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oadway" svg:font-family="Broadway" style:font-family-generic="roman" style:font-pitch="variable"/>
    <style:font-face style:name="Broadway1" svg:font-family="Broadway" style:font-family-generic="decorative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ucida Calligraphy" fo:font-size="10pt" fo:font-style="italic" fo:font-weight="bold" officeooo:rsid="0016e3f7" officeooo:paragraph-rsid="0016e3f7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ucida Calligraphy" fo:font-size="10pt" fo:font-style="italic" fo:font-weight="bold" officeooo:rsid="001706ec" officeooo:paragraph-rsid="001706ec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ucida Calligraphy" fo:font-size="10pt" fo:font-style="italic" fo:font-weight="bold" officeooo:paragraph-rsid="001706ec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ucida Calligraphy" fo:font-size="10pt" fo:font-style="italic" fo:font-weight="bold" officeooo:rsid="0018a4ce" officeooo:paragraph-rsid="0018a4ce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729fcf" loext:opacity="100%" style:font-name="Lucida Calligraphy" fo:font-size="10pt" fo:font-style="italic" fo:font-weight="bold" officeooo:rsid="0018a4ce" officeooo:paragraph-rsid="0018a4ce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9211e" loext:opacity="100%" style:font-name="Lucida Handwriting" fo:font-size="11pt" fo:font-style="italic" fo:font-weight="bold" officeooo:rsid="001bd144" officeooo:paragraph-rsid="0019da78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loext:opacity="100%" style:text-outline="false" style:font-name="Broadway1" fo:font-size="11pt" style:text-underline-style="none" fo:font-weight="bold" officeooo:rsid="00096551" officeooo:paragraph-rsid="0023fea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style="italic" fo:font-weight="bold" officeooo:rsid="0019da78" officeooo:paragraph-rsid="0019da78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2f5496" loext:opacity="100%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2f5496" loext:opacity="100%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1pt" fo:font-style="italic" fo:font-weight="bold" officeooo:rsid="0019da78" officeooo:paragraph-rsid="0019da78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style="italic" fo:font-weight="bold" officeooo:rsid="0019da78" officeooo:paragraph-rsid="0019da78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5b277d" loext:opacity="100%" style:font-name="Broadway1" fo:font-size="11pt" officeooo:rsid="000e6d50" officeooo:paragraph-rsid="0023fea9" style:font-size-asian="11pt" style:font-size-complex="11pt"/>
    </style:style>
    <style:style style:name="P16" style:family="paragraph" style:parent-style-name="Standard">
      <style:text-properties style:font-name="Arial" fo:font-size="11pt" officeooo:rsid="00092052" officeooo:paragraph-rsid="0023fea9" style:font-size-asian="11pt" style:font-size-complex="11pt"/>
    </style:style>
    <style:style style:name="P17" style:family="paragraph" style:parent-style-name="Standard">
      <style:text-properties style:font-name="Broadway1" fo:font-size="11pt" officeooo:rsid="00092052" officeooo:paragraph-rsid="0023fea9" style:font-size-asian="11pt" style:font-size-complex="11pt"/>
    </style:style>
    <style:style style:name="P18" style:family="paragraph" style:parent-style-name="Standard">
      <style:text-properties style:font-name="Broadway1" fo:font-size="11pt" officeooo:rsid="000b256c" officeooo:paragraph-rsid="0023fea9" style:font-size-asian="11pt" style:font-size-complex="11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style:font-name="Lucida Handwriting" officeooo:rsid="001bd144"/>
    </style:style>
    <style:style style:name="T3" style:family="text">
      <style:text-properties fo:color="#c9211e" loext:opacity="100%" style:font-name="Lucida Handwriting" officeooo:rsid="001bd144"/>
    </style:style>
    <style:style style:name="T4" style:family="text">
      <style:text-properties fo:color="#c9211e" loext:opacity="100%" style:font-name="Lucida Calligraphy"/>
    </style:style>
    <style:style style:name="T5" style:family="text">
      <style:text-properties fo:color="#c9211e" loext:opacity="100%" style:font-name="Lucida Calligraphy" officeooo:rsid="001bd144"/>
    </style:style>
    <style:style style:name="T6" style:family="text">
      <style:text-properties fo:color="#c9211e" loext:opacity="100%" officeooo:rsid="001706ec"/>
    </style:style>
    <style:style style:name="T7" style:family="text">
      <style:text-properties fo:color="#5983b0" loext:opacity="100%" officeooo:rsid="0016e3f7"/>
    </style:style>
    <style:style style:name="T8" style:family="text">
      <style:text-properties fo:color="#5983b0" loext:opacity="100%" style:font-name="Lucida Calligraphy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underline-style="none" officeooo:rsid="001c8777"/>
    </style:style>
    <style:style style:name="T11" style:family="text">
      <style:text-properties fo:color="#000000" loext:opacity="100%" style:text-underline-style="none" officeooo:rsid="0016e3f7"/>
    </style:style>
    <style:style style:name="T12" style:family="text">
      <style:text-properties fo:color="#000000" loext:opacity="100%" officeooo:rsid="001706ec"/>
    </style:style>
    <style:style style:name="T13" style:family="text">
      <style:text-properties fo:color="#3465a4" loext:opacity="100%" style:font-name="Lucida Calligraphy"/>
    </style:style>
    <style:style style:name="T14" style:family="text">
      <style:text-properties fo:color="#2a6099" loext:opacity="100%"/>
    </style:style>
    <style:style style:name="T15" style:family="text">
      <style:text-properties fo:color="#2a6099" loext:opacity="100%" style:font-name="Lucida Calligraphy"/>
    </style:style>
    <style:style style:name="T16" style:family="text">
      <style:text-properties fo:color="#2a6099" loext:opacity="100%" officeooo:rsid="001706ec"/>
    </style:style>
    <style:style style:name="T17" style:family="text">
      <style:text-properties officeooo:rsid="001706ec"/>
    </style:style>
    <style:style style:name="T18" style:family="text">
      <style:text-properties fo:color="#2f5496" loext:opacity="100%" fo:font-size="36pt" style:font-size-asian="36pt" style:font-size-complex="36pt"/>
    </style:style>
    <style:style style:name="T19" style:family="text">
      <style:text-properties fo:color="#2f5496" loext:opacity="100%" style:font-name="Lucida Handwriting" fo:font-size="36pt" officeooo:rsid="001bd144" style:font-size-asian="36pt" style:font-size-complex="36pt"/>
    </style:style>
    <style:style style:name="T20" style:family="text">
      <style:text-properties fo:color="#2f5496" loext:opacity="100%" style:font-name="Lucida Handwriting" officeooo:rsid="001bd144"/>
    </style:style>
    <style:style style:name="T21" style:family="text">
      <style:text-properties fo:color="#2f5496" loext:opacity="100%" style:font-name="Broadway" fo:font-size="18pt" style:text-underline-style="solid" style:text-underline-width="auto" style:text-underline-color="font-color" style:font-size-asian="18pt" style:font-size-complex="18pt"/>
    </style:style>
    <style:style style:name="T22" style:family="text">
      <style:text-properties fo:color="#2f5496" loext:opacity="100%" style:font-name="Broadway" fo:font-size="18pt" style:text-underline-style="solid" style:text-underline-width="bold" style:text-underline-color="font-color" style:font-size-asian="18pt" style:font-size-complex="18pt"/>
    </style:style>
    <style:style style:name="T23" style:family="text">
      <style:text-properties fo:color="#2f5496" loext:opacity="100%" style:font-name="Broadway" style:text-underline-style="solid" style:text-underline-width="auto" style:text-underline-color="font-color"/>
    </style:style>
    <style:style style:name="T24" style:family="text">
      <style:text-properties fo:color="#2f5496" loext:opacity="100%" style:font-name="Broadway" style:text-underline-style="solid" style:text-underline-width="bold" style:text-underline-color="font-color"/>
    </style:style>
    <style:style style:name="T25" style:family="text">
      <style:text-properties fo:color="#2f5496" loext:opacity="100%" style:text-underline-style="solid" style:text-underline-width="auto" style:text-underline-color="font-color"/>
    </style:style>
    <style:style style:name="T26" style:family="text">
      <style:text-properties fo:color="#2f5496" loext:opacity="100%" style:text-position="super 58%" style:text-underline-style="solid" style:text-underline-width="auto" style:text-underline-color="font-color"/>
    </style:style>
    <style:style style:name="T27" style:family="text">
      <style:text-properties fo:color="#2f5496" loext:opacity="100%"/>
    </style:style>
    <style:style style:name="T28" style:family="text">
      <style:text-properties fo:color="#7030a0" loext:opacity="100%" fo:font-size="36pt" style:font-size-asian="36pt" style:font-size-complex="36pt"/>
    </style:style>
    <style:style style:name="T29" style:family="text">
      <style:text-properties fo:color="#7030a0" loext:opacity="100%" style:font-name="Broadway" fo:font-size="18pt" style:text-underline-style="solid" style:text-underline-width="auto" style:text-underline-color="font-color" style:font-size-asian="18pt" style:font-size-complex="18pt"/>
    </style:style>
    <style:style style:name="T30" style:family="text">
      <style:text-properties fo:color="#7030a0" loext:opacity="100%" style:font-name="Broadway" style:text-underline-style="solid" style:text-underline-width="auto" style:text-underline-color="font-color"/>
    </style:style>
    <style:style style:name="T31" style:family="text">
      <style:text-properties fo:color="#7030a0" loext:opacity="100%"/>
    </style:style>
    <style:style style:name="T32" style:family="text">
      <style:text-properties officeooo:rsid="00096551"/>
    </style:style>
    <style:style style:name="T33" style:family="text">
      <style:text-properties officeooo:rsid="00119dfb"/>
    </style:style>
    <style:style style:name="T34" style:family="text">
      <style:text-properties officeooo:rsid="000b256c"/>
    </style:style>
    <style:style style:name="T35" style:family="text">
      <style:text-properties officeooo:rsid="000f5a83"/>
    </style:style>
    <style:style style:name="T36" style:family="text">
      <style:text-properties fo:color="#111111" loext:opacity="100%" officeooo:rsid="00119d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A</text:span><text:span text:style-name="T11">crostiche</text:span><text:span text:style-name="T7"> </text:span></text:p>
      <text:p text:style-name="P1"><text:s/></text:p>
      <text:p text:style-name="P2"><text:span text:style-name="T9">A</text:span><text:span text:style-name="T14">rchives</text:span> <text:s text:c="19"/></text:p>
      <text:p text:style-name="P3"><text:span text:style-name="T9">R</text:span><text:span text:style-name="T1">use</text:span></text:p>
      <text:p text:style-name="P4"><text:span text:style-name="T17">C</text:span><text:span text:style-name="T16">hène </text:span></text:p>
      <text:p text:style-name="P3"><text:span text:style-name="T9">H</text:span><text:span text:style-name="T1">ibou</text:span></text:p>
      <text:p text:style-name="P4"><text:span text:style-name="T12">I</text:span><text:span text:style-name="T16">nventeur</text:span> </text:p>
      <text:p text:style-name="P4"><text:span text:style-name="T12">B</text:span><text:span text:style-name="T6">run-Arnaud</text:span></text:p>
      <text:p text:style-name="P4"><text:span text:style-name="T17">A</text:span><text:span text:style-name="T16">venture</text:span></text:p>
      <text:p text:style-name="P3"><text:span text:style-name="T9">L</text:span><text:span text:style-name="T1">ecture</text:span></text:p>
      <text:p text:style-name="P5"><text:span text:style-name="T9">D</text:span><text:span text:style-name="T14">uchene</text:span></text:p>
      <text:p text:style-name="P6"/>
      <text:p text:style-name="P9"><text:span text:style-name="T15">Guillas</text:span><text:span text:style-name="T13"> </text:span><text:span text:style-name="T4">Chateau</text:span><text:span text:style-name="T8"> </text:span><text:span text:style-name="T15">Lisa</text:span><text:span text:style-name="T8"> <text:s text:c="30"/></text:span><text:span text:style-name="T5">6°4</text:span><text:span text:style-name="T2"> <text:s/></text:span></text:p>
      <text:p text:style-name="P12"><text:span text:style-name="T2"/></text:p>
      <text:p text:style-name="P12"><text:span text:style-name="T20">A</text:span><text:span text:style-name="T31">C</text:span><text:span text:style-name="T27">R</text:span><text:span text:style-name="T31">O</text:span><text:span text:style-name="T27">S</text:span><text:span text:style-name="T31">T</text:span><text:span text:style-name="T27">I</text:span><text:span text:style-name="T31">C</text:span><text:span text:style-name="T27">H</text:span><text:span text:style-name="T31">E</text:span></text:p>
      <text:p text:style-name="P10"/>
      <text:p text:style-name="P14"><text:span text:style-name="T23">Mémoire je t’ai perdue</text:span></text:p>
      <text:p text:style-name="P14"><text:span text:style-name="T30">Et mon ami va </text:span></text:p>
      <text:p text:style-name="P14"><text:span text:style-name="T23">M’aider à la retrouver</text:span></text:p>
      <text:p text:style-name="P14"><text:span text:style-name="T30">Oublis qui m’affaiblissent <text:s text:c="3"/></text:span></text:p>
      <text:p text:style-name="P14"><text:span text:style-name="T23">Idées bienvenues</text:span></text:p>
      <text:p text:style-name="P14"><text:span text:style-name="T30">Reviens mémoire </text:span></text:p>
      <text:p text:style-name="P14"><text:span text:style-name="T24">Et plus jamais tu ne me quitteras</text:span></text:p>
      <text:p text:style-name="P11"/>
      <text:p text:style-name="P11"/>
      <text:p text:style-name="P14"><text:span text:style-name="T25">Romane (6</text:span><text:span text:style-name="T26">E</text:span><text:span text:style-name="T25">6) Elsa(6</text:span><text:span text:style-name="T26">E</text:span><text:span text:style-name="T25">6) Anaè (4</text:span><text:span text:style-name="T26">E</text:span><text:span text:style-name="T25">2)</text:span></text:p>
      <text:p text:style-name="P14"><text:span text:style-name="T25"/></text:p>
      <text:p text:style-name="P8">ACROSTICHES</text:p>
      <text:p text:style-name="P16"/>
      <text:p text:style-name="P17"/>
      <text:p text:style-name="P17"><text:span text:style-name="T1">F</text:span>euilles de printemp<text:span text:style-name="T32">s,</text:span></text:p>
      <text:p text:style-name="P17"><text:span text:style-name="T1">O</text:span>rties piquant<text:span text:style-name="T33">es .</text:span></text:p>
      <text:p text:style-name="P17"><text:span text:style-name="T1">R</text:span>onces déchaînantes,</text:p>
      <text:p text:style-name="P17"><text:span text:style-name="T1">Ê</text:span>tre soi-même,</text:p>
      <text:p text:style-name="P17"><text:span text:style-name="T1">T</text:span>u es l’inspiration de l’arbre.</text:p>
      <text:p text:style-name="P17"/>
      <text:p text:style-name="P17"/>
      <text:p text:style-name="P17"><text:span text:style-name="T1">R</text:span>enaître grâce à la forêt,</text:p>
      <text:p text:style-name="P17"><text:span text:style-name="T1">E</text:span>t l’hiver <text:span text:style-name="T32">fut venu,</text:span></text:p>
      <text:p text:style-name="P17"><text:span text:style-name="T1">N</text:span><text:span text:style-name="T34">ature disparue,je m’adresse</text:span></text:p>
      <text:p text:style-name="P17"><text:span text:style-name="T1">A</text:span> <text:span text:style-name="T34">toi printemps</text:span></text:p>
      <text:p text:style-name="P17"><text:span text:style-name="T1">R</text:span><text:span text:style-name="T34">eviens me voir</text:span></text:p>
      <text:p text:style-name="P17"><text:span text:style-name="T1">D</text:span><text:span text:style-name="T34">ès que tu peux</text:span></text:p>
      <text:p text:style-name="P17"/>
      <text:p text:style-name="P17"/>
      <text:p text:style-name="P18"><text:span text:style-name="T1">T</text:span>u es là mon ami</text:p>
      <text:p text:style-name="P18"><text:span text:style-name="T1">A</text:span> l’intérieur de la for<text:span text:style-name="T35">ê</text:span>t</text:p>
      <text:p text:style-name="P18"><text:span text:style-name="T1">U</text:span>nique histoire qui me concerne</text:p>
      <text:p text:style-name="P18"><text:span text:style-name="T1">P</text:span>iquante </text:p>
      <text:p text:style-name="P18"><text:span text:style-name="T1">E</text:span><text:span text:style-name="T36">t géniale</text:span></text:p>
      <text:p text:style-name="P15"><text:span text:style-name="T25">Anaé 4e2/Elsa 6e6/Romane 6e6</text:span></text:p>
      <text:p text:style-name="P13"><text:span text:style-name="T2"/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roadway" svg:font-family="Broadway" style:font-family-generic="roman" style:font-pitch="variable"/>
    <style:font-face style:name="Broadway1" svg:font-family="Broadway" style:font-family-generic="decorative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13:10:35.278000000</meta:creation-date>
    <dc:date>2023-04-07T10:43:33.526000000</dc:date>
    <meta:editing-duration>PT51M7S</meta:editing-duration>
    <meta:editing-cycles>11</meta:editing-cycles>
    <meta:generator>LibreOffice/7.2.4.1$Windows_x86 LibreOffice_project/27d75539669ac387bb498e35313b970b7fe9c4f9</meta:generator>
    <meta:document-statistic meta:table-count="0" meta:image-count="0" meta:object-count="0" meta:page-count="1" meta:paragraph-count="39" meta:word-count="106" meta:character-count="704" meta:non-whitespace-character-count="573"/>
  </office:meta>
</office:document-meta>
</file>